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Microsoft Sans Serif" svg:font-family="'Microsoft Sans Serif'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39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14.263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15.018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7.32cm"/>
    </style:style>
    <style:style style:name="co8" style:family="table-column">
      <style:table-column-properties fo:break-before="auto" style:column-width="19.754cm"/>
    </style:style>
    <style:style style:name="co9" style:family="table-column">
      <style:table-column-properties fo:break-before="auto" style:column-width="7.488cm"/>
    </style:style>
    <style:style style:name="co10" style:family="table-column">
      <style:table-column-properties fo:break-before="auto" style:column-width="7.777cm"/>
    </style:style>
    <style:style style:name="co11" style:family="table-column">
      <style:table-column-properties fo:break-before="auto" style:column-width="14.774cm"/>
    </style:style>
    <style:style style:name="co12" style:family="table-column">
      <style:table-column-properties fo:break-before="auto" style:column-width="5.503cm"/>
    </style:style>
    <style:style style:name="co13" style:family="table-column">
      <style:table-column-properties fo:break-before="auto" style:column-width="7.751cm"/>
    </style:style>
    <style:style style:name="co14" style:family="table-column">
      <style:table-column-properties fo:break-before="auto" style:column-width="11.195cm"/>
    </style:style>
    <style:style style:name="co15" style:family="table-column">
      <style:table-column-properties fo:break-before="auto" style:column-width="8.154cm"/>
    </style:style>
    <style:style style:name="co16" style:family="table-column">
      <style:table-column-properties fo:break-before="auto" style:column-width="7.454cm"/>
    </style:style>
    <style:style style:name="co17" style:family="table-column">
      <style:table-column-properties fo:break-before="auto" style:column-width="3.228cm"/>
    </style:style>
    <style:style style:name="co18" style:family="table-column">
      <style:table-column-properties fo:break-before="auto" style:column-width="5.027cm"/>
    </style:style>
    <style:style style:name="co19" style:family="table-column">
      <style:table-column-properties fo:break-before="auto" style:column-width="7.616cm"/>
    </style:style>
    <style:style style:name="co20" style:family="table-column">
      <style:table-column-properties fo:break-before="auto" style:column-width="3.149cm"/>
    </style:style>
    <style:style style:name="co21" style:family="table-column">
      <style:table-column-properties fo:break-before="auto" style:column-width="5.544cm"/>
    </style:style>
    <style:style style:name="co22" style:family="table-column">
      <style:table-column-properties fo:break-before="auto" style:column-width="4.048cm"/>
    </style:style>
    <style:style style:name="co23" style:family="table-column">
      <style:table-column-properties fo:break-before="auto" style:column-width="9.07cm"/>
    </style:style>
    <style:style style:name="co24" style:family="table-column">
      <style:table-column-properties fo:break-before="auto" style:column-width="3.768cm"/>
    </style:style>
    <style:style style:name="co25" style:family="table-column">
      <style:table-column-properties fo:break-before="auto" style:column-width="7.428cm"/>
    </style:style>
    <style:style style:name="co26" style:family="table-column">
      <style:table-column-properties fo:break-before="auto" style:column-width="3.364cm"/>
    </style:style>
    <style:style style:name="co2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02cm solid #000000"/>
    </style:style>
    <style:style style:name="ce3" style:family="table-cell" style:parent-style-name="Default" style:data-style-name="N3">
      <style:table-cell-properties fo:border="0.002cm solid #000000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ext-properties style:text-outline="false" style:text-line-through-style="none" style:font-name="Microsoft Sans Serif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Sans Serif" style:font-size-asian="11pt" style:language-asian="en" style:country-asian="US" style:font-style-asian="normal" style:font-weight-asian="bold" style:font-name-complex="Microsoft Sans Serif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text-outline="false" style:text-line-through-style="none" fo:language="de" fo:country="D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ext-properties style:use-window-font-color="true" style:font-name="Microsoft Sans Serif" fo:font-size="8pt" style:font-name-asian="Microsoft Sans Serif" style:font-size-asian="8pt" style:language-asian="en" style:country-asian="US" style:font-name-complex="Microsoft Sans Serif" style:font-size-complex="4.55000019073486pt" style:language-complex="en" style:country-complex="US"/>
    </style:style>
    <style:style style:name="ce8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3">
      <style:table-cell-properties fo:border="0.002cm solid #000000"/>
      <style:text-properties fo:color="#009933" fo:font-weight="bold" style:font-weight-asian="bold" style:font-weight-complex="bold"/>
    </style:style>
    <style:style style:name="ce10" style:family="table-cell" style:parent-style-name="Default" style:data-style-name="N3">
      <style:table-cell-properties fo:border="0.002cm solid #000000"/>
      <style:text-properties fo:font-weight="normal" style:font-weight-asian="normal" style:font-weight-complex="normal"/>
    </style:style>
    <style:style style:name="T1" style:family="text">
      <style:text-properties style:font-name="Microsoft Sans Serif" fo:font-size="11pt" fo:language="de" fo:country="DE" style:font-name-asian="Microsoft Sans Serif" style:font-size-asian="11pt" style:font-name-complex="Microsoft Sans Serif" style:font-size-complex="11pt"/>
    </style:style>
  </office:automatic-styles>
  <office:body>
    <office:spreadsheet>
      <table:calculation-settings table:automatic-find-labels="false" table:use-regular-expressions="false"/>
      <table:table table:name="Womo_gesam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017" table:default-cell-style-name="ce1"/>
        <table:table-row table:style-name="ro1">
          <table:table-cell office:value-type="string">
            <text:p>Gesamt in Gramm</text:p>
          </table:table-cell>
          <table:table-cell table:style-name="ce3" table:formula="of:=SUM([.B2:.B51])" office:value-type="float" office:value="256668">
            <text:p>256.668</text:p>
          </table:table-cell>
          <table:table-cell office:value-type="string">
            <text:p>125,278 Kg ergaben ein Gesamtgewicht unseres Ahorn 550 mit genau 3000 Kg.</text:p>
          </table:table-cell>
          <table:table-cell table:style-name="ce4" office:value-type="string">
            <text:p>Info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chnik</text:p>
          </table:table-cell>
          <table:table-cell table:style-name="ce3" table:formula="of:=[Technik.$D$1]" office:value-type="float" office:value="114440">
            <text:p>114.44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offobjekte</text:p>
          </table:table-cell>
          <table:table-cell table:style-name="ce3" table:formula="of:=[Stoffobjekte.$D$1]" office:value-type="float" office:value="11300">
            <text:p>11.30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üchenutensilien</text:p>
          </table:table-cell>
          <table:table-cell table:style-name="ce3" table:formula="of:=[Küche.$D$1]" office:value-type="float" office:value="14638">
            <text:p>14.63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Freizeit</text:p>
          </table:table-cell>
          <table:table-cell table:style-name="ce3" table:formula="of:=[Freizeit.$D$1]" office:value-type="float" office:value="78710">
            <text:p>78.71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chuhe</text:p>
          </table:table-cell>
          <table:table-cell table:style-name="ce3" table:formula="of:=[Schuhe.$D$1]" office:value-type="float" office:value="9230">
            <text:p>9.23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Essen</text:p>
          </table:table-cell>
          <table:table-cell table:style-name="ce3" table:formula="of:=[Essen.$D$1]" office:value-type="float" office:value="28350">
            <text:p>28.35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onst</text:p>
          </table:table-cell>
          <table:table-cell table:style-name="ce3" table:formula="of:=[Medikamente.$D$1]" office:value-type="float" office:value="0">
            <text:p>0</text:p>
          </table:table-cell>
          <table:table-cell/>
          <table:table-cell office:value-type="string">
            <text:p>z.B. Kulturbeutel</text:p>
          </table:table-cell>
          <table:table-cell table:number-columns-repeated="1020"/>
        </table:table-row>
        <table:table-row table:style-name="ro1" table:number-rows-repeated="8">
          <table:table-cell table:style-name="ce2"/>
          <table:table-cell table:style-name="ce3"/>
          <table:table-cell table:number-columns-repeated="1022"/>
        </table:table-row>
        <table:table-row table:style-name="ro1">
          <table:table-cell table:style-name="ce2"/>
          <table:table-cell table:style-name="ce3"/>
          <table:table-cell table:number-columns-repeated="4"/>
          <table:table-cell office:value-type="string">
            <text:p>Nutzt diese Liste und passt sie gerne an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3"/>
          <table:table-cell table:number-columns-repeated="4"/>
          <table:table-cell office:value-type="string">
            <text:p>Wer mir weitere Infos zu benötigten Daten geben möchte, ist herzlich willkommen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3"/>
          <table:table-cell table:number-columns-repeated="4"/>
          <table:table-cell office:value-type="string">
            <text:p>mir diese Infos zu senden an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3"/>
          <table:table-cell table:number-columns-repeated="4"/>
          <table:table-cell office:value-type="string">
            <text:p><text:a xlink:href="mailto:info@Autor-Stefan.de">info@Autor-Stefan.de</text:a>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3"/>
          <table:table-cell table:number-columns-repeated="4"/>
          <table:table-cell office:value-type="string">
            <text:p>Um diese Liste und meine Website zu unterstützen, könnte ihr mir aber auch gerne 1€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3"/>
          <table:table-cell table:number-columns-repeated="4"/>
          <table:table-cell office:value-type="string">
            <text:p>spenden an 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3"/>
          <table:table-cell table:number-columns-repeated="4"/>
          <table:table-cell table:style-name="ce5" office:value-type="string">
            <text:p><text:span text:style-name="T1"><text:a xlink:href="https://www.paypal.com/donate?hosted_button_id=DSG4827U9BSTY">https://www.paypal.com/donate?hosted_button_id=DSG4827U9BSTY</text:a></text:span>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3"/>
          <table:table-cell table:number-columns-repeated="4"/>
          <table:table-cell table:style-name="ce6"/>
          <table:table-cell table:number-columns-repeated="1017"/>
        </table:table-row>
        <table:table-row table:style-name="ro1">
          <table:table-cell table:style-name="ce2"/>
          <table:table-cell table:style-name="ce3"/>
          <table:table-cell table:number-columns-repeated="4"/>
          <table:table-cell table:style-name="ce7"/>
          <table:table-cell table:number-columns-repeated="1017"/>
        </table:table-row>
        <table:table-row table:style-name="ro1" table:number-rows-repeated="26">
          <table:table-cell table:style-name="ce2"/>
          <table:table-cell table:style-name="ce3"/>
          <table:table-cell table:number-columns-repeated="102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chnik" table:style-name="ta1">
        <table:table-column table:style-name="co6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1017" table:default-cell-style-name="ce1"/>
        <table:table-row table:style-name="ro4">
          <table:table-cell table:style-name="ce8" office:value-type="string">
            <text:p>Objekt</text:p>
          </table:table-cell>
          <table:table-cell table:style-name="ce8" office:value-type="string">
            <text:p>Anzahl</text:p>
          </table:table-cell>
          <table:table-cell table:style-name="ce8" office:value-type="string">
            <text:p>pro Objekt in Gramm</text:p>
          </table:table-cell>
          <table:table-cell table:style-name="ce9" table:formula="of:=SUM([.D2:.D50])" office:value-type="float" office:value="114440">
            <text:p>114.440</text:p>
          </table:table-cell>
          <table:table-cell office:value-type="string">
            <text:p>im Gesamtgewicht des Womos vermerkt</text:p>
          </table:table-cell>
          <table:table-cell office:value-type="string">
            <text:p>Ca-Preis</text:p>
          </table:table-cell>
          <table:table-cell office:value-type="string">
            <text:p>Rezensionslink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Entfeuchter groß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000">
            <text:p>2000</text:p>
          </table:table-cell>
          <table:table-cell table:style-name="ce3" table:formula="of:=[.$B2]*[.$C2]" office:value-type="float" office:value="2000">
            <text:p>2.0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tfeuchter kle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0">
            <text:p>110</text:p>
          </table:table-cell>
          <table:table-cell table:style-name="ce3" table:formula="of:=[.$B3]*[.$C3]" office:value-type="float" office:value="110">
            <text:p>1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abel Kur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50">
            <text:p>550</text:p>
          </table:table-cell>
          <table:table-cell table:style-name="ce3" table:formula="of:=[.$B4]*[.$C4]" office:value-type="float" office:value="550">
            <text:p>55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ee+ Kabel lang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000">
            <text:p>4000</text:p>
          </table:table-cell>
          <table:table-cell table:style-name="ce3" table:formula="of:=[.$B5]*[.$C5]" office:value-type="float" office:value="4000">
            <text:p>4.0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Book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50">
            <text:p>350</text:p>
          </table:table-cell>
          <table:table-cell table:style-name="ce3" table:formula="of:=[.$B6]*[.$C6]" office:value-type="float" office:value="700">
            <text:p>7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blet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00">
            <text:p>800</text:p>
          </table:table-cell>
          <table:table-cell table:style-name="ce3" table:formula="of:=[.$B7]*[.$C7]" office:value-type="float" office:value="800">
            <text:p>8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C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900">
            <text:p>1900</text:p>
          </table:table-cell>
          <table:table-cell table:style-name="ce3" table:formula="of:=[.$B8]*[.$C8]" office:value-type="float" office:value="1900">
            <text:p>1.9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andy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50">
            <text:p>250</text:p>
          </table:table-cell>
          <table:table-cell table:style-name="ce3" table:formula="of:=[.$B9]*[.$C9]" office:value-type="float" office:value="500">
            <text:p>5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ucksack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00">
            <text:p>800</text:p>
          </table:table-cell>
          <table:table-cell table:style-name="ce3" table:formula="of:=[.$B10]*[.$C10]" office:value-type="float" office:value="800">
            <text:p>8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adschlauch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0">
            <text:p>140</text:p>
          </table:table-cell>
          <table:table-cell table:style-name="ce3" table:formula="of:=[.$B11]*[.$C11]" office:value-type="float" office:value="140">
            <text:p>1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los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60">
            <text:p>1060</text:p>
          </table:table-cell>
          <table:table-cell table:style-name="ce3" table:formula="of:=[.$B12]*[.$C12]" office:value-type="float" office:value="1060">
            <text:p>1.0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adpumpe kle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50">
            <text:p>350</text:p>
          </table:table-cell>
          <table:table-cell table:style-name="ce3" table:formula="of:=[.$B13]*[.$C13]" office:value-type="float" office:value="350">
            <text:p>3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asserkanister faltba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20">
            <text:p>520</text:p>
          </table:table-cell>
          <table:table-cell table:style-name="ce3" table:formula="of:=[.$B14]*[.$C14]" office:value-type="float" office:value="520">
            <text:p>5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V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00">
            <text:p>1000</text:p>
          </table:table-cell>
          <table:table-cell table:style-name="ce3"/>
          <table:table-cell table:style-name="ce3" table:formula="of:=[.$B15]*[.$C15]" office:value-type="float" office:value="1000">
            <text:p>1.00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at-Anlag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000">
            <text:p>10000</text:p>
          </table:table-cell>
          <table:table-cell table:style-name="ce3"/>
          <table:table-cell table:style-name="ce3" table:formula="of:=[.$B16]*[.$C16]" office:value-type="float" office:value="10000">
            <text:p>10.00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Nanoklebeband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17]*[.$C1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icherunge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3" table:formula="of:=[.$B18]*[.$C18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lühbirne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3" table:formula="of:=[.$B19]*[.$C19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nz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0000">
            <text:p>50000</text:p>
          </table:table-cell>
          <table:table-cell table:style-name="ce3" table:formula="of:=[.$B20]*[.$C20]" office:value-type="float" office:value="50000">
            <text:p>50.000</text:p>
          </table:table-cell>
          <table:table-cell office:value-type="string">
            <text:p>(somit Gesamt 100 Liter im Womo)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Wasser 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0000">
            <text:p>50000</text:p>
          </table:table-cell>
          <table:table-cell table:style-name="ce3" table:formula="of:=[.$B21]*[.$C21]" office:value-type="float" office:value="50000">
            <text:p>50.000</text:p>
          </table:table-cell>
          <table:table-cell office:value-type="string">
            <text:p>(wir könnten 100 Liter)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chnee- / Sonnenschutz Frontscheibe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2]*[.$C2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abeltrommel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table:formula="of:=[.$B23]*[.$C2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uffahrkeile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table:formula="of:=[.$B24]*[.$C2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rkscheibe automatisch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5]*[.$C25]" office:value-type="float" office:value="0">
            <text:p>0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/>
            <text:p>ABUS Diskus Vorhängeschloss 24IB/60 aus Edelstahl - mit 360° Rundumschutz - zur Sicherung bei starken Witterungseinflüssen - 05633 - ABUS-Sicherheitslevel 7 – Silber/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6]*[.$C2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neeketten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7]*[.$C27]" office:value-type="float" office:value="0">
            <text:p>0</text:p>
          </table:table-cell>
          <table:table-cell table:number-columns-repeated="1020"/>
        </table:table-row>
        <table:table-row table:style-name="ro6">
          <table:table-cell table:style-name="ce6" office:value-type="string">
            <text:p>HEOSafe VAN Security 1760 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8]*[.$C28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rontscheibe Wrap Cover Ersatz für Renault Master 2010-2023, Ersatz für Opel Movano 2010-2023, Auto Windschutzscheiben Abdeckung Ersatz für Nissan NV400, 600D Luxus Sonnenschutz Schnee-Eisschutz 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9]*[.$C29]" office:value-type="float" office:value="0">
            <text:p>0</text:p>
          </table:table-cell>
          <table:table-cell/>
          <table:table-cell office:value-type="float" office:value="80">
            <text:p>8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Wassertankdeckel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0]*[.$C30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loudValley Saugnapf Kompatibel mit Needit Park Lite Parkscheibe, Herbruikbaar Hitzebeständig Starke Haftkraft Ersatz Klebepads, Starke Aufkleber Parkuhr Klebepad Set für Windschutzscheibe, 8 Stück 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1]*[.$C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utomatische Parkscheibe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2]*[.$C3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arndreieck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3]*[.$C3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arnweste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4]*[.$C3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euerlöscher EN 3-7 Pulver 1 Kg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00">
            <text:p>1000</text:p>
          </table:table-cell>
          <table:table-cell table:style-name="ce3" table:formula="of:=[.$B35]*[.$C35]" office:value-type="float" office:value="1000">
            <text:p>1.0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bandskasten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6]*[.$C3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arthilfekabel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7]*[.$C3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sflasche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8]*[.$C3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oilettenchemie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9]*[.$C39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owerbank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3" table:formula="of:=[.$B40]*[.$C4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adegeräte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41]*[.$C4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luetooth-Lautsprecher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table:formula="of:=[.$B42]*[.$C4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avi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43]*[.$C4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eckerleiste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44]*[.$C4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schenlampe Hecktür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45]*[.$C4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schenlampe <text:s/>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46]*[.$C4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asserschlauch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47]*[.$C4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48]*[.$C4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49]*[.$C4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50]*[.$C50]" office:value-type="float" office:value="0">
            <text:p>0</text:p>
          </table:table-cell>
          <table:table-cell table:number-columns-repeated="1020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offobjekte" table:style-name="ta1"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number-columns-repeated="1017" table:default-cell-style-name="ce1"/>
        <table:table-row table:style-name="ro2">
          <table:table-cell table:style-name="ce8" office:value-type="string">
            <text:p>Objekt</text:p>
          </table:table-cell>
          <table:table-cell table:style-name="ce8" office:value-type="string">
            <text:p>Anzahl</text:p>
          </table:table-cell>
          <table:table-cell table:style-name="ce8" office:value-type="string">
            <text:p>pro Objekt</text:p>
          </table:table-cell>
          <table:table-cell table:style-name="ce3" table:formula="of:=SUM([.D2:.D50])" office:value-type="float" office:value="11300">
            <text:p>11.300</text:p>
          </table:table-cell>
          <table:table-cell office:value-type="string">
            <text:p>im Gesamtgewicht des Womos vermerkt</text:p>
          </table:table-cell>
          <table:table-cell office:value-type="string">
            <text:p>Ca-Preis</text:p>
          </table:table-cell>
          <table:table-cell office:value-type="string">
            <text:p>Rezensionslink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Bettwäsche, inkl Inlay und 2 Kisse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600">
            <text:p>5600</text:p>
          </table:table-cell>
          <table:table-cell table:style-name="ce3" table:formula="of:=[.$B2]*[.$C2]" office:value-type="float" office:value="5600">
            <text:p>5.6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ünne Freizeitdeck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60">
            <text:p>360</text:p>
          </table:table-cell>
          <table:table-cell table:style-name="ce3" table:formula="of:=[.$B3]*[.$C3]" office:value-type="float" office:value="360">
            <text:p>3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andtücher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00">
            <text:p>200</text:p>
          </table:table-cell>
          <table:table-cell table:style-name="ce3" table:formula="of:=[.$B4]*[.$C4]" office:value-type="float" office:value="1200">
            <text:p>1.2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trazenunterlage / Betteinlage kle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90">
            <text:p>490</text:p>
          </table:table-cell>
          <table:table-cell table:style-name="ce3" table:formula="of:=[.$B5]*[.$C5]" office:value-type="float" office:value="490">
            <text:p>49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trazenunterlage / Betteinlage groß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50">
            <text:p>650</text:p>
          </table:table-cell>
          <table:table-cell table:style-name="ce3" table:formula="of:=[.$B6]*[.$C6]" office:value-type="float" office:value="650">
            <text:p>6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lafsack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00">
            <text:p>1500</text:p>
          </table:table-cell>
          <table:table-cell table:style-name="ce3" table:formula="of:=[.$B7]*[.$C7]" office:value-type="float" office:value="3000">
            <text:p>3.00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8]*[.$C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9]*[.$C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10]*[.$C1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11]*[.$C1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12]*[.$C1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13]*[.$C1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14]*[.$C1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15]*[.$C1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16]*[.$C1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17]*[.$C1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18]*[.$C1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19]*[.$C1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0]*[.$C2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1]*[.$C2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2]*[.$C2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3]*[.$C2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4]*[.$C2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5]*[.$C2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6]*[.$C2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7]*[.$C2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8]*[.$C2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9]*[.$C2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number-columns-repeated="2" table:style-name="ce2"/>
          <table:table-cell table:style-name="ce3" table:formula="of:=[.$B30]*[.$C3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number-columns-repeated="2" table:style-name="ce2"/>
          <table:table-cell table:style-name="ce3" table:formula="of:=[.$B31]*[.$C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number-columns-repeated="2" table:style-name="ce2"/>
          <table:table-cell table:style-name="ce3" table:formula="of:=[.$B32]*[.$C3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number-columns-repeated="2" table:style-name="ce2"/>
          <table:table-cell table:style-name="ce3" table:formula="of:=[.$B33]*[.$C3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number-columns-repeated="2" table:style-name="ce2"/>
          <table:table-cell table:style-name="ce3" table:formula="of:=[.$B34]*[.$C3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number-columns-repeated="2" table:style-name="ce2"/>
          <table:table-cell table:style-name="ce3" table:formula="of:=[.$B35]*[.$C3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number-columns-repeated="2" table:style-name="ce2"/>
          <table:table-cell table:style-name="ce3" table:formula="of:=[.$B36]*[.$C3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number-columns-repeated="2" table:style-name="ce2"/>
          <table:table-cell table:style-name="ce3" table:formula="of:=[.$B37]*[.$C3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number-columns-repeated="2" table:style-name="ce2"/>
          <table:table-cell table:style-name="ce3" table:formula="of:=[.$B38]*[.$C3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number-columns-repeated="2" table:style-name="ce2"/>
          <table:table-cell table:style-name="ce3" table:formula="of:=[.$B39]*[.$C3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number-columns-repeated="2" table:style-name="ce2"/>
          <table:table-cell table:style-name="ce3" table:formula="of:=[.$B40]*[.$C4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number-columns-repeated="2" table:style-name="ce2"/>
          <table:table-cell table:style-name="ce3" table:formula="of:=[.$B41]*[.$C4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number-columns-repeated="2" table:style-name="ce2"/>
          <table:table-cell table:style-name="ce3" table:formula="of:=[.$B42]*[.$C4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number-columns-repeated="2" table:style-name="ce2"/>
          <table:table-cell table:style-name="ce3" table:formula="of:=[.$B43]*[.$C4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number-columns-repeated="2" table:style-name="ce2"/>
          <table:table-cell table:style-name="ce3" table:formula="of:=[.$B44]*[.$C4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number-columns-repeated="2" table:style-name="ce2"/>
          <table:table-cell table:style-name="ce3" table:formula="of:=[.$B45]*[.$C4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number-columns-repeated="2" table:style-name="ce2"/>
          <table:table-cell table:style-name="ce3" table:formula="of:=[.$B46]*[.$C4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number-columns-repeated="2" table:style-name="ce2"/>
          <table:table-cell table:style-name="ce3" table:formula="of:=[.$B47]*[.$C4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number-columns-repeated="2" table:style-name="ce2"/>
          <table:table-cell table:style-name="ce3" table:formula="of:=[.$B48]*[.$C4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number-columns-repeated="2" table:style-name="ce2"/>
          <table:table-cell table:style-name="ce3" table:formula="of:=[.$B49]*[.$C4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number-columns-repeated="2" table:style-name="ce2"/>
          <table:table-cell table:style-name="ce3" table:formula="of:=[.$B50]*[.$C50]" office:value-type="float" office:value="0">
            <text:p>0</text:p>
          </table:table-cell>
          <table:table-cell table:number-columns-repeated="1020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üche" table:style-name="ta1">
        <table:table-column table:style-name="co12" table:default-cell-style-name="ce1"/>
        <table:table-column table:style-name="co2" table:number-columns-repeated="3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4" table:number-columns-repeated="1017" table:default-cell-style-name="ce1"/>
        <table:table-row table:style-name="ro2">
          <table:table-cell table:style-name="ce8" office:value-type="string">
            <text:p>Objekt</text:p>
          </table:table-cell>
          <table:table-cell table:style-name="ce8" office:value-type="string">
            <text:p>Anzahl</text:p>
          </table:table-cell>
          <table:table-cell table:style-name="ce8" office:value-type="string">
            <text:p>pro Objekt</text:p>
          </table:table-cell>
          <table:table-cell table:style-name="ce9" table:formula="of:=SUM([.D2:.D50])" office:value-type="float" office:value="14638">
            <text:p>14.638</text:p>
          </table:table-cell>
          <table:table-cell office:value-type="string">
            <text:p>im Gesamtgewicht des Womos vermerkt</text:p>
          </table:table-cell>
          <table:table-cell office:value-type="string">
            <text:p>Ca-Preis</text:p>
          </table:table-cell>
          <table:table-cell office:value-type="string">
            <text:p>Rezensionslink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Thermotassen klein rot und lila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70">
            <text:p>270</text:p>
          </table:table-cell>
          <table:table-cell table:style-name="ce3" table:formula="of:=[.$B2]*[.$C2]" office:value-type="float" office:value="540">
            <text:p>5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hermoskanne groß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30">
            <text:p>730</text:p>
          </table:table-cell>
          <table:table-cell table:style-name="ce3" table:formula="of:=[.$B3]*[.$C3]" office:value-type="float" office:value="730">
            <text:p>73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hermotassen groß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30">
            <text:p>330</text:p>
          </table:table-cell>
          <table:table-cell table:style-name="ce3" table:formula="of:=[.$B4]*[.$C4]" office:value-type="float" office:value="660">
            <text:p>6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lastikgeschir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300">
            <text:p>1300</text:p>
          </table:table-cell>
          <table:table-cell table:style-name="ce3" table:formula="of:=[.$B5]*[.$C5]" office:value-type="float" office:value="1300">
            <text:p>1.3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üchenhandtücher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00">
            <text:p>100</text:p>
          </table:table-cell>
          <table:table-cell table:style-name="ce3" table:formula="of:=[.$B6]*[.$C6]" office:value-type="float" office:value="300">
            <text:p>3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üchenrolle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20">
            <text:p>220</text:p>
          </table:table-cell>
          <table:table-cell table:style-name="ce3" table:formula="of:=[.$B7]*[.$C7]" office:value-type="float" office:value="880">
            <text:p>8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lopapier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0">
            <text:p>130</text:p>
          </table:table-cell>
          <table:table-cell table:style-name="ce3" table:formula="of:=[.$B8]*[.$C8]" office:value-type="float" office:value="650">
            <text:p>6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schentücher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0">
            <text:p>30</text:p>
          </table:table-cell>
          <table:table-cell table:style-name="ce3" table:formula="of:=[.$B9]*[.$C9]" office:value-type="float" office:value="300">
            <text:p>3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steck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10]*[.$C10]" office:value-type="float" office:value="0">
            <text:p>0</text:p>
          </table:table-cell>
          <table:table-cell office:value-type="string">
            <text:p>&lt;&lt;&lt;&lt;-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Einlegetücher 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30">
            <text:p>930</text:p>
          </table:table-cell>
          <table:table-cell table:style-name="ce3" table:formula="of:=[.$B11]*[.$C11]" office:value-type="float" office:value="930">
            <text:p>93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C-Einlegerollen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00">
            <text:p>200</text:p>
          </table:table-cell>
          <table:table-cell table:style-name="ce10" table:formula="of:=[.$B12]*[.$C12]" office:value-type="float" office:value="600">
            <text:p>6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Kaffekan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40">
            <text:p>640</text:p>
          </table:table-cell>
          <table:table-cell table:style-name="ce3" table:formula="of:=[.$B13]*[.$C13]" office:value-type="float" office:value="640">
            <text:p>6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opf mit Sieb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00">
            <text:p>1000</text:p>
          </table:table-cell>
          <table:table-cell table:style-name="ce3" table:formula="of:=[.$B14]*[.$C14]" office:value-type="float" office:value="1000">
            <text:p>1.0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assertopf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00">
            <text:p>1000</text:p>
          </table:table-cell>
          <table:table-cell table:style-name="ce3" table:formula="of:=[.$B15]*[.$C15]" office:value-type="float" office:value="1000">
            <text:p>1.0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ler flach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0">
            <text:p>360</text:p>
          </table:table-cell>
          <table:table-cell table:style-name="ce3" table:formula="of:=[.$B16]*[.$C16]" office:value-type="float" office:value="1440">
            <text:p>1.4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ler tief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00">
            <text:p>500</text:p>
          </table:table-cell>
          <table:table-cell table:style-name="ce3" table:formula="of:=[.$B17]*[.$C17]" office:value-type="float" office:value="2000">
            <text:p>2.0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ale klein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30">
            <text:p>230</text:p>
          </table:table-cell>
          <table:table-cell table:style-name="ce3" table:formula="of:=[.$B18]*[.$C18]" office:value-type="float" office:value="920">
            <text:p>92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altbarer Eime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40">
            <text:p>340</text:p>
          </table:table-cell>
          <table:table-cell table:style-name="ce3" table:formula="of:=[.$B19]*[.$C19]" office:value-type="float" office:value="340">
            <text:p>34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bgieß-Sieb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8">
            <text:p>108</text:p>
          </table:table-cell>
          <table:table-cell table:style-name="ce3" table:formula="of:=[.$B20]*[.$C20]" office:value-type="float" office:value="108">
            <text:p>10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feffer und Salzstreuer gefüllt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00">
            <text:p>300</text:p>
          </table:table-cell>
          <table:table-cell table:style-name="ce3" table:formula="of:=[.$B21]*[.$C21]" office:value-type="float" office:value="300">
            <text:p>3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Kühlakkus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2]*[.$C2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fanne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table:formula="of:=[.$B23]*[.$C2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läser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4]*[.$C2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laschenöffner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5]*[.$C2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einöffner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6]*[.$C2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ere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7]*[.$C2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üllbeutel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8]*[.$C2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9]*[.$C2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0]*[.$C3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1]*[.$C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2]*[.$C3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3]*[.$C3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4]*[.$C3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5]*[.$C3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6]*[.$C3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7]*[.$C3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8]*[.$C3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9]*[.$C3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40]*[.$C4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41]*[.$C4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42]*[.$C4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43]*[.$C4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44]*[.$C4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45]*[.$C4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46]*[.$C4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47]*[.$C4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48]*[.$C4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49]*[.$C4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50]*[.$C50]" office:value-type="float" office:value="0">
            <text:p>0</text:p>
          </table:table-cell>
          <table:table-cell table:number-columns-repeated="1020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reizeit" table:style-name="ta1">
        <table:table-column table:style-name="co15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4" table:default-cell-style-name="ce1"/>
        <table:table-column table:style-name="co17" table:default-cell-style-name="ce1"/>
        <table:table-column table:style-name="co4" table:number-columns-repeated="1017" table:default-cell-style-name="ce1"/>
        <table:table-row table:style-name="ro4">
          <table:table-cell table:style-name="ce8" office:value-type="string">
            <text:p>Objekt</text:p>
          </table:table-cell>
          <table:table-cell table:style-name="ce8" office:value-type="string">
            <text:p>Anzahl</text:p>
          </table:table-cell>
          <table:table-cell table:style-name="ce8" office:value-type="string">
            <text:p>pro Objekt in Gramm</text:p>
          </table:table-cell>
          <table:table-cell table:style-name="ce3" table:formula="of:=SUM([.D2:.D50])" office:value-type="float" office:value="78710">
            <text:p>78.710</text:p>
          </table:table-cell>
          <table:table-cell office:value-type="string">
            <text:p>im Gesamtgewicht des Womos vermerkt</text:p>
          </table:table-cell>
          <table:table-cell office:value-type="string">
            <text:p>Ca-Preis</text:p>
          </table:table-cell>
          <table:table-cell office:value-type="string">
            <text:p>Rezensionslink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Spiel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00">
            <text:p>1400</text:p>
          </table:table-cell>
          <table:table-cell table:style-name="ce3" table:formula="of:=[.$B2]*[.$C2]" office:value-type="float" office:value="1400">
            <text:p>1.4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lapprad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300">
            <text:p>14300</text:p>
          </table:table-cell>
          <table:table-cell table:style-name="ce3" table:formula="of:=[.$B3]*[.$C3]" office:value-type="float" office:value="28600">
            <text:p>28.6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rillen I + S inkl Etui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00">
            <text:p>500</text:p>
          </table:table-cell>
          <table:table-cell table:style-name="ce3" table:formula="of:=[.$B4]*[.$C4]" office:value-type="float" office:value="500">
            <text:p>5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ohnungsschlüssel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0">
            <text:p>120</text:p>
          </table:table-cell>
          <table:table-cell table:style-name="ce3" table:formula="of:=[.$B5]*[.$C5]" office:value-type="float" office:value="120">
            <text:p>1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2 Brieftasche und Geldbörs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00">
            <text:p>1000</text:p>
          </table:table-cell>
          <table:table-cell table:style-name="ce3" table:formula="of:=[.$B6]*[.$C6]" office:value-type="float" office:value="1000">
            <text:p>1.0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isch klappba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000">
            <text:p>7000</text:p>
          </table:table-cell>
          <table:table-cell table:style-name="ce3" table:formula="of:=[.$B7]*[.$C7]" office:value-type="float" office:value="7000">
            <text:p>7.0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eite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000">
            <text:p>7000</text:p>
          </table:table-cell>
          <table:table-cell table:style-name="ce3" table:formula="of:=[.$B8]*[.$C8]" office:value-type="float" office:value="7000">
            <text:p>7.0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sflasche 5 KG Füllung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000">
            <text:p>12000</text:p>
          </table:table-cell>
          <table:table-cell table:style-name="ce3" table:formula="of:=[.$B9]*[.$C9]" office:value-type="float" office:value="12000">
            <text:p>12.0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rtenstuhl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000">
            <text:p>5000</text:p>
          </table:table-cell>
          <table:table-cell table:style-name="ce3" table:formula="of:=[.$B10]*[.$C10]" office:value-type="float" office:value="5000">
            <text:p>5.000</text:p>
          </table:table-cell>
          <table:table-cell/>
          <table:table-cell office:value-type="float" office:value="50">
            <text:p>5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Einfacher „BodenStuhl“ mit Leh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000">
            <text:p>5000</text:p>
          </table:table-cell>
          <table:table-cell table:style-name="ce3" table:formula="of:=[.$B11]*[.$C11]" office:value-type="float" office:value="5000">
            <text:p>5.000</text:p>
          </table:table-cell>
          <table:table-cell/>
          <table:table-cell office:value-type="float" office:value="30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ußmatte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00">
            <text:p>400</text:p>
          </table:table-cell>
          <table:table-cell table:style-name="ce3" table:formula="of:=[.$B12]*[.$C12]" office:value-type="float" office:value="1200">
            <text:p>1.2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äscheständer Stellba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000">
            <text:p>5000</text:p>
          </table:table-cell>
          <table:table-cell table:style-name="ce3" table:formula="of:=[.$B13]*[.$C13]" office:value-type="float" office:value="5000">
            <text:p>5.0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äscheständer Fenste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00">
            <text:p>500</text:p>
          </table:table-cell>
          <table:table-cell table:style-name="ce3" table:formula="of:=[.$B14]*[.$C14]" office:value-type="float" office:value="500">
            <text:p>5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olzplatte für Heck (einfacher verstauen)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000">
            <text:p>4000</text:p>
          </table:table-cell>
          <table:table-cell table:style-name="ce3" table:formula="of:=[.$B15]*[.$C15]" office:value-type="float" office:value="4000">
            <text:p>4.0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uftpump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00">
            <text:p>300</text:p>
          </table:table-cell>
          <table:table-cell table:style-name="ce3" table:formula="of:=[.$B16]*[.$C16]" office:value-type="float" office:value="300">
            <text:p>3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lastikkörbe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0">
            <text:p>30</text:p>
          </table:table-cell>
          <table:table-cell table:style-name="ce3" table:formula="of:=[.$B17]*[.$C17]" office:value-type="float" office:value="90">
            <text:p>9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orzelt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table:formula="of:=[.$B18]*[.$C1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onnensegel / Markise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19]*[.$C1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iel 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0]*[.$C2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iel 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1]*[.$C2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iel 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2]*[.$C2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affeemaschine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3]*[.$C2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ettwäsche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4]*[.$C2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Weinkaufstasche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5]*[.$C2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6]*[.$C2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7]*[.$C2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8]*[.$C2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9]*[.$C2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0]*[.$C3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1]*[.$C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2]*[.$C3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3]*[.$C3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4]*[.$C3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5]*[.$C3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6]*[.$C3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7]*[.$C3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8]*[.$C3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9]*[.$C3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40]*[.$C4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41]*[.$C4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42]*[.$C4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43]*[.$C4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44]*[.$C4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45]*[.$C4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46]*[.$C4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47]*[.$C4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48]*[.$C4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49]*[.$C4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number-columns-repeated="2" table:style-name="ce2"/>
          <table:table-cell table:style-name="ce3" table:formula="of:=[.$B50]*[.$C50]" office:value-type="float" office:value="0">
            <text:p>0</text:p>
          </table:table-cell>
          <table:table-cell table:number-columns-repeated="1020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huhe" table:style-name="ta1">
        <table:table-column table:style-name="co18" table:default-cell-style-name="ce1"/>
        <table:table-column table:style-name="co2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1017" table:default-cell-style-name="ce1"/>
        <table:table-row table:style-name="ro2">
          <table:table-cell table:style-name="ce8" office:value-type="string">
            <text:p>Objekt</text:p>
          </table:table-cell>
          <table:table-cell table:style-name="ce8" office:value-type="string">
            <text:p>Anzahl</text:p>
          </table:table-cell>
          <table:table-cell table:style-name="ce8" office:value-type="string">
            <text:p>pro Objekt</text:p>
          </table:table-cell>
          <table:table-cell table:style-name="ce9" table:formula="of:=SUM([.D2:.D50])" office:value-type="float" office:value="9230">
            <text:p>9.230</text:p>
          </table:table-cell>
          <table:table-cell office:value-type="string">
            <text:p>im Gesamtgewicht des Womos vermerkt</text:p>
          </table:table-cell>
          <table:table-cell office:value-type="string">
            <text:p>Ca-Preis</text:p>
          </table:table-cell>
          <table:table-cell office:value-type="string">
            <text:p>Rezensionslink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Badelatsche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30">
            <text:p>630</text:p>
          </table:table-cell>
          <table:table-cell table:style-name="ce3" table:formula="of:=[.$B2]*[.$C2]" office:value-type="float" office:value="630">
            <text:p>63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uhe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000">
            <text:p>2000</text:p>
          </table:table-cell>
          <table:table-cell table:style-name="ce3" table:formula="of:=[.$B3]*[.$C3]" office:value-type="float" office:value="4000">
            <text:p>4.0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chuhe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00">
            <text:p>2300</text:p>
          </table:table-cell>
          <table:table-cell table:style-name="ce3" table:formula="of:=[.$B4]*[.$C4]" office:value-type="float" office:value="4600">
            <text:p>4.6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lip / Flops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5]*[.$C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6]*[.$C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7]*[.$C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8]*[.$C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9]*[.$C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10]*[.$C1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11]*[.$C1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12]*[.$C1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13]*[.$C1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14]*[.$C1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15]*[.$C1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16]*[.$C1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17]*[.$C1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18]*[.$C1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19]*[.$C1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0]*[.$C2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1]*[.$C2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2]*[.$C2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3]*[.$C2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4]*[.$C2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5]*[.$C2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6]*[.$C2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7]*[.$C2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8]*[.$C2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9]*[.$C2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0]*[.$C3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1]*[.$C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2]*[.$C3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3]*[.$C3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4]*[.$C3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5]*[.$C3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6]*[.$C3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7]*[.$C3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8]*[.$C3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9]*[.$C3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40]*[.$C4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41]*[.$C4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42]*[.$C4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number-columns-repeated="2" table:style-name="ce2"/>
          <table:table-cell table:style-name="ce3" table:formula="of:=[.$B43]*[.$C4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number-columns-repeated="2" table:style-name="ce2"/>
          <table:table-cell table:style-name="ce3" table:formula="of:=[.$B44]*[.$C4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number-columns-repeated="2" table:style-name="ce2"/>
          <table:table-cell table:style-name="ce3" table:formula="of:=[.$B45]*[.$C4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number-columns-repeated="2" table:style-name="ce2"/>
          <table:table-cell table:style-name="ce3" table:formula="of:=[.$B46]*[.$C4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number-columns-repeated="2" table:style-name="ce2"/>
          <table:table-cell table:style-name="ce3" table:formula="of:=[.$B47]*[.$C4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number-columns-repeated="2" table:style-name="ce2"/>
          <table:table-cell table:style-name="ce3" table:formula="of:=[.$B48]*[.$C4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number-columns-repeated="2" table:style-name="ce2"/>
          <table:table-cell table:style-name="ce3" table:formula="of:=[.$B49]*[.$C4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number-columns-repeated="2" table:style-name="ce2"/>
          <table:table-cell table:style-name="ce3" table:formula="of:=[.$B50]*[.$C50]" office:value-type="float" office:value="0">
            <text:p>0</text:p>
          </table:table-cell>
          <table:table-cell table:number-columns-repeated="1020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ssen" table:style-name="ta2">
        <table:table-column table:style-name="co22" table:default-cell-style-name="ce1"/>
        <table:table-column table:style-name="co4" table:number-columns-repeated="3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4" table:number-columns-repeated="1017" table:default-cell-style-name="ce1"/>
        <table:table-row table:style-name="ro2">
          <table:table-cell table:style-name="ce8" office:value-type="string">
            <text:p>Objekt</text:p>
          </table:table-cell>
          <table:table-cell table:style-name="ce8" office:value-type="string">
            <text:p>Anzahl</text:p>
          </table:table-cell>
          <table:table-cell table:style-name="ce8" office:value-type="string">
            <text:p>pro Objekt</text:p>
          </table:table-cell>
          <table:table-cell table:style-name="ce9" table:formula="of:=SUM([.D2:.D50])" office:value-type="float" office:value="28350">
            <text:p>28.350</text:p>
          </table:table-cell>
          <table:table-cell office:value-type="string">
            <text:p>im Gesamtgewicht des Womos vermerkt</text:p>
          </table:table-cell>
          <table:table-cell office:value-type="string">
            <text:p>Ca-Preis</text:p>
          </table:table-cell>
          <table:table-cell office:value-type="string">
            <text:p>Rezensionslink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Nudeln 5x 500 g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500">
            <text:p>2500</text:p>
          </table:table-cell>
          <table:table-cell table:style-name="ce3" table:formula="of:=[.$B2]*[.$C2]" office:value-type="float" office:value="2500">
            <text:p>2.5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elter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530">
            <text:p>1530</text:p>
          </table:table-cell>
          <table:table-cell table:style-name="ce3" table:formula="of:=[.$B3]*[.$C3]" office:value-type="float" office:value="18360">
            <text:p>18.3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ein 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00">
            <text:p>1200</text:p>
          </table:table-cell>
          <table:table-cell table:style-name="ce3" table:formula="of:=[.$B4]*[.$C4]" office:value-type="float" office:value="1200">
            <text:p>1.2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ilch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50">
            <text:p>1050</text:p>
          </table:table-cell>
          <table:table-cell table:style-name="ce3" table:formula="of:=[.$B5]*[.$C5]" office:value-type="float" office:value="1050">
            <text:p>1.0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sto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30">
            <text:p>330</text:p>
          </table:table-cell>
          <table:table-cell table:style-name="ce3" table:formula="of:=[.$B6]*[.$C6]" office:value-type="float" office:value="990">
            <text:p>99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e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0">
            <text:p>100</text:p>
          </table:table-cell>
          <table:table-cell table:style-name="ce3" table:formula="of:=[.$B7]*[.$C7]" office:value-type="float" office:value="200">
            <text:p>2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Kaff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00">
            <text:p>500</text:p>
          </table:table-cell>
          <table:table-cell table:style-name="ce3" table:formula="of:=[.$B8]*[.$C8]" office:value-type="float" office:value="500">
            <text:p>5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Kaffegefäß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00">
            <text:p>300</text:p>
          </table:table-cell>
          <table:table-cell table:style-name="ce3" table:formula="of:=[.$B9]*[.$C9]" office:value-type="float" office:value="300">
            <text:p>3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Joghurt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00">
            <text:p>500</text:p>
          </table:table-cell>
          <table:table-cell table:style-name="ce3" table:formula="of:=[.$B10]*[.$C10]" office:value-type="float" office:value="1000">
            <text:p>1.0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äs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50">
            <text:p>250</text:p>
          </table:table-cell>
          <table:table-cell table:style-name="ce3" table:formula="of:=[.$B11]*[.$C11]" office:value-type="float" office:value="250">
            <text:p>2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bst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00">
            <text:p>1000</text:p>
          </table:table-cell>
          <table:table-cell table:style-name="ce3" table:formula="of:=[.$B12]*[.$C12]" office:value-type="float" office:value="1000">
            <text:p>1.0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iasame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00">
            <text:p>1000</text:p>
          </table:table-cell>
          <table:table-cell table:style-name="ce3" table:formula="of:=[.$B13]*[.$C13]" office:value-type="float" office:value="1000">
            <text:p>1.00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14]*[.$C1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15]*[.$C1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16]*[.$C1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17]*[.$C1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18]*[.$C1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19]*[.$C1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0]*[.$C2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1]*[.$C2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2]*[.$C2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3]*[.$C2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4]*[.$C2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5]*[.$C2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6]*[.$C2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7]*[.$C2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8]*[.$C2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9]*[.$C2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0]*[.$C3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1]*[.$C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2]*[.$C3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3]*[.$C3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4]*[.$C3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5]*[.$C3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6]*[.$C3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7]*[.$C3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8]*[.$C3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9]*[.$C3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40]*[.$C4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41]*[.$C4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42]*[.$C4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43]*[.$C4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44]*[.$C4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45]*[.$C4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46]*[.$C4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47]*[.$C4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48]*[.$C4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49]*[.$C4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50]*[.$C50]" office:value-type="float" office:value="0">
            <text:p>0</text:p>
          </table:table-cell>
          <table:table-cell table:number-columns-repeated="1020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dikamente" table:style-name="ta1">
        <table:table-column table:style-name="co2" table:number-columns-repeated="4" table:default-cell-style-name="ce1"/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4" table:number-columns-repeated="1017" table:default-cell-style-name="ce1"/>
        <table:table-row table:style-name="ro2">
          <table:table-cell table:style-name="ce8" office:value-type="string">
            <text:p>Objekt</text:p>
          </table:table-cell>
          <table:table-cell table:style-name="ce8" office:value-type="string">
            <text:p>Anzahl</text:p>
          </table:table-cell>
          <table:table-cell table:style-name="ce8" office:value-type="string">
            <text:p>pro Objekt</text:p>
          </table:table-cell>
          <table:table-cell table:style-name="ce9" table:formula="of:=SUM([.D2:.D50])" office:value-type="float" office:value="0">
            <text:p>0</text:p>
          </table:table-cell>
          <table:table-cell office:value-type="string">
            <text:p>im Gesamtgewicht des Womos vermerkt</text:p>
          </table:table-cell>
          <table:table-cell office:value-type="string">
            <text:p>Ca-Preis</text:p>
          </table:table-cell>
          <table:table-cell office:value-type="string">
            <text:p>Rezensionslink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Kulturbeutel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]*[.$C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Zahnputzzeug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]*[.$C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uschgel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4]*[.$C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champoo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5]*[.$C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Waschmittel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6]*[.$C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euchttücher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7]*[.$C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andtuch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8]*[.$C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chirrtuch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9]*[.$C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adetuch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10]*[.$C1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sinfektionsmittel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11]*[.$C1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Kosmetik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12]*[.$C1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asierer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13]*[.$C1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oilettenpapier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14]*[.$C1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onnencreme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15]*[.$C1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dikamente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16]*[.$C1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17]*[.$C1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18]*[.$C1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19]*[.$C1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0]*[.$C2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1]*[.$C2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2]*[.$C2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3]*[.$C2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4]*[.$C2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5]*[.$C2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6]*[.$C2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7]*[.$C2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8]*[.$C2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29]*[.$C2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0]*[.$C3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1]*[.$C3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2]*[.$C3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3]*[.$C3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4]*[.$C3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5]*[.$C3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6]*[.$C3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7]*[.$C3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8]*[.$C3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39]*[.$C3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40]*[.$C4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41]*[.$C41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42]*[.$C4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43]*[.$C4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44]*[.$C4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45]*[.$C4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46]*[.$C46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47]*[.$C4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48]*[.$C4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49]*[.$C4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3" table:formula="of:=[.$B50]*[.$C50]" office:value-type="float" office:value="0">
            <text:p>0</text:p>
          </table:table-cell>
          <table:table-cell table:number-columns-repeated="1020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pp" table:style-name="ta3" table:print="false">
        <table:table-column table:style-name="co27" table:number-columns-repeated="2" table:default-cell-style-name="Default"/>
        <table:table-row table:style-name="ro1">
          <table:table-cell office:value-type="string">
            <text:p>App-Name</text:p>
          </table:table-cell>
          <table:table-cell office:value-type="string">
            <text:p>Kosten</text:p>
          </table:table-cell>
        </table:table-row>
        <table:table-row table:style-name="ro2">
          <table:table-cell office:value-type="string">
            <text:p>Stellpatz-Radar</text:p>
          </table:table-cell>
          <table:table-cell/>
        </table:table-row>
        <table:table-row table:style-name="ro2">
          <table:table-cell office:value-type="string">
            <text:p>City Maps 2 Go</text:p>
          </table:table-cell>
          <table:table-cell/>
        </table:table-row>
        <table:table-row table:style-name="ro1">
          <table:table-cell office:value-type="string">
            <text:p>Stau Mobil</text:p>
          </table:table-cell>
          <table:table-cell/>
        </table:table-row>
        <table:table-row table:style-name="ro1">
          <table:table-cell office:value-type="string">
            <text:p>Google Übersetzer</text:p>
          </table:table-cell>
          <table:table-cell/>
        </table:table-row>
        <table:table-row table:style-name="ro2">
          <table:table-cell office:value-type="string">
            <text:p>Foursquare</text:p>
          </table:table-cell>
          <table:table-cell/>
        </table:table-row>
        <table:table-row table:style-name="ro2">
          <table:table-cell office:value-type="string">
            <text:p>Komoot</text:p>
          </table:table-cell>
          <table:table-cell/>
        </table:table-row>
        <table:table-row table:style-name="ro2">
          <table:table-cell office:value-type="string">
            <text:p>Packpoint</text:p>
          </table:table-cell>
          <table:table-cell/>
        </table:table-row>
        <table:table-row table:style-name="ro1">
          <table:table-cell office:value-type="string">
            <text:p>Mehr Tanken</text:p>
          </table:table-cell>
          <table:table-cell/>
        </table:table-row>
        <table:table-row table:style-name="ro1">
          <table:table-cell office:value-type="string">
            <text:p>Chefkoch</text:p>
          </table:table-cell>
          <table:table-cell/>
        </table:table-row>
        <table:table-row table:style-name="ro2">
          <table:table-cell office:value-type="string">
            <text:p>Netflix</text:p>
          </table:table-cell>
          <table:table-cell/>
        </table:table-row>
        <table:table-row table:style-name="ro1">
          <table:table-cell office:value-type="string">
            <text:p>Amazon</text:p>
          </table:table-cell>
          <table:table-cell/>
        </table:table-row>
        <table:table-row table:style-name="ro2">
          <table:table-cell office:value-type="string">
            <text:p>Spotify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Microsoft Sans Serif" svg:font-family="'Microsoft Sans Serif'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17">17.09.2024</text:date>, <text:time>17:56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Stefan Wichmann</meta:initial-creator>
    <dc:creator>Stefan Wichmann</dc:creator>
    <meta:creation-date>2024-08-07T18:48:11Z</meta:creation-date>
    <dc:date>2024-09-17T17:56:38.26</dc:date>
    <meta:editing-cycles>45</meta:editing-cycles>
    <meta:editing-duration>PT3H14M32S</meta:editing-duration>
    <meta:document-statistic meta:table-count="9" meta:cell-count="1258" meta:object-count="0"/>
  </office:meta>
</office:document-meta>
</file>